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278db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27f3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6334" style:font-weight-asian="bold"/>
    </style:style>
    <style:style style:name="T5" style:family="text">
      <style:text-properties fo:font-weight="bold" officeooo:rsid="00318339" style:font-weight-asian="bold"/>
    </style:style>
    <style:style style:name="T6" style:family="text">
      <style:text-properties fo:font-weight="bold" officeooo:rsid="003278db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6</text:span><text:span text:style-name="T6">74</text:span><text:span text:style-name="T4"> </text:span><text:span text:style-name="T6">ESF</text:span><text:span text:style-name="T1">)</text:span>, cuyo texto a continuación se transcribe:</text:p>
      <text:p text:style-name="P2"/>
      <text:p text:style-name="P2"/>
      <text:p text:style-name="P8"><text:span text:style-name="T12">“</text:span><text:span text:style-name="T11">La Cámara de Diputados de la Provincia vería con agrado que el Poder Ejecutivo, a través del organismo correspondiente, evalúe y arbitre las medidas necesarias, a los fines de incluir en el Plan de Obras Públicas del Presupuesto General de Gastos del Ejercicio Año 2015, la pavimentación de la Ruta Provincial N° 82-S, alrededor de 29 kilómetros, tramo comprendido entre la localidad de Campo Andino y Arroyo Aguiar, en el departamento La Capital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25:17.727169712</dc:date>
    <meta:print-date>2014-12-18T11:23:43.25307194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0" meta:character-count="869" meta:non-whitespace-character-count="730"/>
    <meta:user-defined meta:name="Información 1"/>
    <meta:user-defined meta:name="Información 2"/>
    <meta:user-defined meta:name="Información 3"/>
    <meta:user-defined meta:name="Información 4"/>
  </office:meta>
</office:document-meta>
</file>